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1 de set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9466 BKFV)</text:span>, cuyo texto a continuación se transcribe:</text:p>
      <text:p text:style-name="P2"/>
      <text:p text:style-name="P2"/>
      <text:p text:style-name="P9"><text:span text:style-name="T5">“La Cámara de Diputados de la Provincia vería con agrado que el Poder Ejecutivo, y por intermedio del Ministerio de Seguridad interceda y proceda a la designación del Bioquímico Policial para la Jefatura Regional Vlll, con asiento en la ciudad de Venado Tuerto y permita desarrollar las tareas pertinentes al análisis de pruebas irrefutables para la justicia</text:span>.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15T10:30:36</dc:date>
    <meta:print-date>2014-09-15T10:11:0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7" meta:character-count="786" meta:non-whitespace-character-count="663"/>
    <meta:user-defined meta:name="Información 1"/>
    <meta:user-defined meta:name="Información 2"/>
    <meta:user-defined meta:name="Información 3"/>
    <meta:user-defined meta:name="Información 4"/>
  </office:meta>
</office:document-meta>
</file>